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81f271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bfbe1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824ca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8ad5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4f84d" style:font-weight-asian="normal" style:font-name-complex="Verdana" style:font-weight-complex="normal"/>
    </style:style>
    <style:style style:name="T13" style:family="text">
      <style:text-properties fo:font-weight="normal" officeooo:rsid="008ad570" style:font-weight-asian="normal" style:font-name-complex="Verdana" style:font-weight-complex="normal"/>
    </style:style>
    <style:style style:name="T14" style:family="text">
      <style:text-properties fo:font-weight="normal" officeooo:rsid="004dbeb4" style:font-weight-asian="normal" style:font-name-complex="Verdana"/>
    </style:style>
    <style:style style:name="T15" style:family="text">
      <style:text-properties fo:font-weight="normal" officeooo:rsid="0014e509" style:font-weight-asian="normal" style:font-name-complex="Verdana"/>
    </style:style>
    <style:style style:name="T16" style:family="text">
      <style:text-properties fo:font-weight="bold" officeooo:rsid="0014e509" style:font-weight-asian="bold" style:font-name-complex="Verdana" style:font-weight-complex="bold"/>
    </style:style>
    <style:style style:name="T17" style:family="text">
      <style:text-properties fo:font-weight="bold" officeooo:rsid="0016af4c" style:font-weight-asian="bold" style:font-name-complex="Verdana" style:font-weight-complex="bold"/>
    </style:style>
    <style:style style:name="T18" style:family="text">
      <style:text-properties fo:font-weight="bold" officeooo:rsid="002c0784" style:font-weight-asian="bold" style:font-name-complex="Verdana" style:font-weight-complex="bold"/>
    </style:style>
    <style:style style:name="T19" style:family="text">
      <style:text-properties fo:font-weight="bold" officeooo:rsid="0076cffc" style:font-weight-asian="bold" style:font-name-complex="Verdana" style:font-weight-complex="bold"/>
    </style:style>
    <style:style style:name="T20" style:family="text">
      <style:text-properties fo:font-weight="bold" officeooo:rsid="007f8921" style:font-weight-asian="bold" style:font-name-complex="Verdana" style:font-weight-complex="bold"/>
    </style:style>
    <style:style style:name="T21" style:family="text">
      <style:text-properties fo:font-weight="bold" officeooo:rsid="008ad570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18">Presupuesto y Hacienda</text:span><text:span text:style-name="T14"> </text:span><text:span text:style-name="T6">ha considerado el </text:span><text:span text:style-name="T8">Proyecto de</text:span><text:span text:style-name="T9"> </text:span><text:span text:style-name="T19">Ley</text:span><text:span text:style-name="T16"> </text:span><text:span text:style-name="T17">Nº </text:span><text:span text:style-name="T21">44268</text:span><text:span text:style-name="T20"> </text:span><text:span text:style-name="T21">SEN</text:span><text:span text:style-name="T1"> </text:span><text:span text:style-name="T10">de</text:span><text:span text:style-name="T12">l</text:span><text:span text:style-name="T10"> </text:span><text:span text:style-name="T13">senador</text:span><text:span text:style-name="T11"> </text:span><text:span text:style-name="T13">Rosconi</text:span><text:span text:style-name="T10">, </text:span><text:span text:style-name="T4">venido en revisión; por el cual se incorpora los artículos 68 bis y 108 quinquies de la </text:span><text:span text:style-name="T5">L</text:span><text:span text:style-name="T4">ey 10160 (</text:span><text:span text:style-name="T5">O</text:span><text:span text:style-name="T4">rgánica del </text:span><text:span text:style-name="T5">P</text:span><text:span text:style-name="T4">oder </text:span><text:span text:style-name="T5">J</text:span><text:span text:style-name="T4">udicial)</text:span><text:span text:style-name="T2">; </text:span><text:span text:style-name="T3">y, </text:span><text:span text:style-name="T4">habiendo tomado conocimiento del mismo y debido a su temática específica, esta Comisión aconseja su pase a la Comisión de Asuntos Constitucionales y Legislación General, para su consideración previa.</text:span><text:span text:style-name="T15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30:13.345811787</dc:date>
    <meta:print-date>2021-08-26T10:22:30.181085934</meta:print-date>
    <meta:editing-cycles>147</meta:editing-cycles>
    <meta:editing-duration>PT7H36M22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06" meta:character-count="665" meta:non-whitespace-character-count="560"/>
  </office:meta>
</office:document-meta>
</file>